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9E9217F9.jpg"/>
  <manifest:file-entry manifest:media-type="image/jpeg" manifest:full-path="Pictures/10000000000000E1000000E1CF1F8F0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left"/>
    </style:style>
    <style:style style:name="Tableau1.A" style:family="table-column">
      <style:table-column-properties style:column-width="19.711cm"/>
    </style:style>
    <style:style style:name="Tableau1.B" style:family="table-column">
      <style:table-column-properties style:column-width="0.291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2cm"/>
    </style:style>
    <style:style style:name="Tableau1.3" style:family="table-row">
      <style:table-row-properties style:row-height="7.163cm"/>
    </style:style>
    <style:style style:name="Tableau1.A3" style:family="table-cell">
      <style:table-cell-properties fo:padding="0.097cm" fo:border="none"/>
    </style:style>
    <style:style style:name="Tableau1.4" style:family="table-row">
      <style:table-row-properties style:min-row-height="2.117cm"/>
    </style:style>
    <style:style style:name="P1" style:family="paragraph" style:parent-style-name="Standard" style:list-style-name="L1">
      <style:paragraph-properties fo:margin-left="0cm" fo:margin-right="0.499cm" fo:text-align="end" style:justify-single-word="false" fo:text-indent="0cm" style:auto-text-indent="false">
        <style:tab-stops>
          <style:tab-stop style:position="8.89cm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loext:contextual-spacing="false" fo:margin-left="0.499cm" fo:margin-right="0.499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000000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 style:shadow="none">
        <style:tab-stops/>
      </style:paragraph-properties>
      <style:text-properties fo:font-size="2pt" style:font-size-asian="1.75pt" style:font-size-complex="2pt"/>
    </style:style>
    <style:style style:name="P9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.499cm" fo:text-align="end" style:justify-single-word="false" fo:text-indent="0cm" style:auto-text-indent="false">
        <style:tab-stops>
          <style:tab-stop style:position="8.89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.499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left="0.499cm" fo:margin-right="0.499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.499cm" fo:margin-right="0.499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.499cm" fo:margin-right="0.499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0.499cm" fo:margin-right="0.499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.499cm" fo:margin-right="0.499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.499cm" fo:margin-right="0.499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loext:contextual-spacing="false" fo:margin-left="0.499cm" fo:margin-right="0.499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0.499cm" fo:margin-right="0.499cm" fo:text-align="start" style:justify-single-word="false" fo:text-indent="0cm" style:auto-text-indent="false"/>
      <style:text-properties style:font-name="Times New Roman" fo:font-size="5pt" style:font-size-asian="5pt" style:font-size-complex="5pt"/>
    </style:style>
    <style:style style:name="P21" style:family="paragraph" style:parent-style-name="Table_20_Contents">
      <style:paragraph-properties fo:margin-left="0.499cm" fo:margin-right="0.499cm" fo:text-align="justify" style:justify-single-word="false" fo:text-indent="0cm" style:auto-text-indent="false"/>
      <style:text-properties style:font-name="Times New Roman" fo:font-size="5pt" style:font-size-asian="5pt" style:font-size-complex="5pt"/>
    </style:style>
    <style:style style:name="P22" style:family="paragraph" style:parent-style-name="Table_20_Contents">
      <style:paragraph-properties loext:contextual-spacing="false" fo:margin-left="0.499cm" fo:margin-right="0.499cm" fo:margin-top="0.499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tab-stops>
          <style:tab-stop style:position="8.89cm"/>
        </style:tab-stops>
        <style:background-image/>
      </style:paragraph-properties>
      <style:text-properties style:font-name="Times New Roman" fo:font-size="15pt" style:text-underline-style="solid" style:text-underline-width="auto" style:text-underline-color="font-color" fo:font-weight="bold" fo:background-color="transparent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tab-stops>
          <style:tab-stop style:position="8.89cm"/>
        </style:tab-stops>
        <style:background-image/>
      </style:paragraph-properties>
      <style:text-properties style:font-name="Arial" fo:font-size="15pt" fo:background-color="transparent" style:font-size-asian="15pt" style:font-size-complex="15pt"/>
    </style:style>
    <style:style style:name="P25" style:family="paragraph" style:parent-style-name="Standard">
      <style:paragraph-properties fo:margin-left="0.499cm" fo:margin-right="0.499cm" fo:text-align="center" style:justify-single-word="false" fo:text-indent="0cm" style:auto-text-indent="false">
        <style:tab-stops>
          <style:tab-stop style:position="8.89cm"/>
        </style:tab-stops>
      </style:paragraph-properties>
      <style:text-properties style:font-name="Times New Roman" fo:font-size="8pt" style:text-underline-style="none" fo:font-weight="bold" fo:background-color="transparent" style:font-size-asian="7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0" style:font-name="Arial" fo:font-size="10pt" fo:background-color="transparent" style:font-size-asian="10pt" style:font-size-complex="10pt"/>
    </style:style>
    <style:style style:name="P30" style:family="paragraph" style:parent-style-name="Standard" style:list-style-name="L1">
      <style:paragraph-properties fo:margin-left="0cm" fo:margin-right="0.499cm" fo:text-align="end" style:justify-single-word="false" fo:text-indent="0cm" style:auto-text-indent="false">
        <style:tab-stops>
          <style:tab-stop style:position="8.89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loext:contextual-spacing="false" fo:margin-top="0cm" fo:margin-bottom="0cm" fo:text-align="justify" style:justify-single-word="false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loext:contextual-spacing="false" fo:margin-top="0cm" fo:margin-bottom="0cm" fo:text-align="justify" style:justify-single-word="false"/>
      <style:text-properties fo:color="#000000" style:font-name="Arial1" fo:font-size="10pt" fo:background-color="transparent" style:font-size-asian="10pt" style:font-size-complex="10pt"/>
    </style:style>
    <style:style style:name="P33" style:family="paragraph" style:parent-style-name="Standard" style:list-style-name="L2">
      <style:paragraph-properties loext:contextual-spacing="false" fo:margin-top="0cm" fo:margin-bottom="0cm" fo:text-align="justify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 style:list-style-name="L2">
      <style:paragraph-properties loext:contextual-spacing="false"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/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text-transform="uppercase" fo:background-color="transparent" loext:char-shading-value="0"/>
    </style:style>
    <style:style style:name="T4" style:family="text">
      <style:text-properties fo:color="#000080"/>
    </style:style>
    <style:style style:name="T5" style:family="text">
      <style:text-properties fo:color="#000080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text-transform="uppercase" fo:background-color="transparent" loext:char-shading-value="0"/>
    </style:style>
    <style:style style:name="T8" style:family="text">
      <style:text-properties style:font-name="Times New Roman"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Arial2" fo:font-size="10pt" fo:language="fr" fo:country="FR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12" style:family="text">
      <style:text-properties fo:color="#000000" style:font-name="Arial2" fo:font-size="10pt" fo:language="fr" fo:country="FR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loext:char-shading-value="0"/>
    </style:style>
    <style:style style:name="T13" style:family="text">
      <style:text-properties fo:color="#000000" style:font-name="Arial2" fo:font-size="10pt" fo:language="fr" fo:country="FR" fo:font-style="normal" fo:font-weight="bol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loext:char-shading-value="0"/>
    </style:style>
    <style:style style:name="T14" style:family="text">
      <style:text-properties style:font-name="Arial2" fo:language="fr" fo:country="FR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5" style:family="text">
      <style:text-properties style:font-name="Arial2" fo:language="fr" fo:country="FR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language="fr" fo:country="FR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7" style:family="text">
      <style:text-properties style:text-position="0% 100%" style:font-name="Arial" fo:language="fr" fo:country="FR" fo:font-style="normal" style:text-underline-style="none" style:font-name-asian="Times New Roman" style:font-style-asian="normal" style:font-name-complex="Arial" style:language-complex="ar" style:country-complex="SA" style:font-style-complex="normal"/>
    </style:style>
    <style:style style:name="T18" style:family="text">
      <style:text-properties style:text-position="0% 100%" fo:language="fr" fo:country="FR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19" style:family="text">
      <style:text-properties style:text-position="0% 100%" fo:language="fr" fo:country="FR" fo:font-style="normal" style:text-underline-style="none" style:font-name-asian="Times New Roman" style:font-style-asian="normal" style:font-name-complex="Arial" style:language-complex="ar" style:country-complex="SA" style:font-style-complex="normal"/>
    </style:style>
    <style:style style:name="T20" style:family="text">
      <style:text-properties style:text-position="0% 100%" fo:language="fr" fo:country="FR" fo:font-style="normal" style:text-underline-style="none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style:text-position="0% 100%" style:font-name="Arial2" fo:language="fr" fo:country="FR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22" style:family="text">
      <style:text-properties style:text-position="0% 100%" style:font-name="Arial2" fo:language="fr" fo:country="FR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text-underline-style="non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4.066cm" draw:visible-area-height="8.272cm"/>
    </style:style>
    <style:style style:name="Sect1" style:family="section">
      <style:section-properties fo:margin-left="0cm" fo:margin-right="-0.012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272757584" text:id="ct272757584">
          <text:insertion>
            <office:change-info>
              <dc:creator>Auteur inconnu</dc:creator>
              <dc:date>2019-07-16T08:31:39</dc:date>
            </office:change-info>
          </text:insertion>
        </text:changed-region>
        <text:changed-region xml:id="ct272758208" text:id="ct272758208">
          <text:insertion>
            <office:change-info>
              <dc:creator>Auteur inconnu</dc:creator>
              <dc:date>2019-07-16T08:30:58</dc:date>
            </office:change-info>
          </text:insertion>
        </text:changed-region>
        <text:changed-region xml:id="ct272758520" text:id="ct272758520">
          <text:insertion>
            <office:change-info>
              <dc:creator>Auteur inconnu</dc:creator>
              <dc:date>2019-07-19T09:26:43</dc:date>
            </office:change-info>
          </text:insertion>
        </text:changed-region>
        <text:changed-region xml:id="ct272758624" text:id="ct272758624">
          <text:deletion>
            <office:change-info>
              <dc:creator>Auteur inconnu</dc:creator>
              <dc:date>2019-07-16T08:30:54</dc:date>
            </office:change-info>
            <text:list xml:id="list6616440664694491945" text:style-name="L1">
              <text:list-header>
                <text:p text:style-name="P1">Caen, le 12 juillet 2017</text:p>
              </text:list-header>
            </text:list>
          </text:deletion>
        </text:changed-region>
        <text:changed-region xml:id="ct272758728" text:id="ct272758728">
          <text:insertion>
            <office:change-info>
              <dc:creator>Auteur inconnu</dc:creator>
              <dc:date>2019-07-16T08:35:08</dc:date>
            </office:change-info>
          </text:insertion>
        </text:changed-region>
        <text:changed-region xml:id="ct272758832" text:id="ct272758832">
          <text:insertion>
            <office:change-info>
              <dc:creator>Auteur inconnu</dc:creator>
              <dc:date>2019-07-16T08:37:10</dc:date>
            </office:change-info>
          </text:insertion>
        </text:changed-region>
        <text:changed-region xml:id="ct272758936" text:id="ct272758936">
          <text:insertion>
            <office:change-info>
              <dc:creator>Auteur inconnu</dc:creator>
              <dc:date>2019-07-16T08:29:14</dc:date>
            </office:change-info>
          </text:insertion>
        </text:changed-region>
        <text:changed-region xml:id="ct272759040" text:id="ct272759040">
          <text:deletion>
            <office:change-info>
              <dc:creator>Auteur inconnu</dc:creator>
              <dc:date>2019-07-16T08:04:29</dc:date>
            </office:change-info>
            <text:p text:style-name="P2"><text:s/>février à juin 2017 </text:p>
          </text:deletion>
        </text:changed-region>
        <text:changed-region xml:id="ct272759144" text:id="ct272759144">
          <text:insertion>
            <office:change-info>
              <dc:creator>Auteur inconnu</dc:creator>
              <dc:date>2019-07-16T08:04:29</dc:date>
            </office:change-info>
          </text:insertion>
        </text:changed-region>
        <text:changed-region xml:id="ct272759664" text:id="ct272759664">
          <text:deletion>
            <office:change-info>
              <dc:creator>Auteur inconnu</dc:creator>
              <dc:date>2019-07-16T08:04:52</dc:date>
            </office:change-info>
            <text:p text:style-name="P2">de combler le déficit pluviométrique observé depuis juillet 2016. </text:p>
          </text:deletion>
        </text:changed-region>
        <text:changed-region xml:id="ct272759560" text:id="ct272759560">
          <text:deletion>
            <office:change-info>
              <dc:creator>Auteur inconnu</dc:creator>
              <dc:date>2017-07-13T08:36:00</dc:date>
            </office:change-info>
            <text:p text:style-name="P2">Au d</text:p>
          </text:deletion>
        </text:changed-region>
        <text:changed-region xml:id="ct272759456" text:id="ct272759456">
          <text:deletion>
            <office:change-info>
              <dc:creator>Auteur inconnu</dc:creator>
              <dc:date>2019-07-16T08:04:52</dc:date>
            </office:change-info>
            <text:p text:style-name="P2">ébut juillet le </text:p>
          </text:deletion>
        </text:changed-region>
        <text:changed-region xml:id="ct272759352" text:id="ct272759352">
          <text:deletion>
            <office:change-info>
              <dc:creator>Auteur inconnu</dc:creator>
              <dc:date>2017-07-13T08:36:00</dc:date>
            </office:change-info>
            <text:p text:style-name="P2">stock en </text:p>
          </text:deletion>
        </text:changed-region>
        <text:changed-region xml:id="ct272759248" text:id="ct272759248">
          <text:deletion>
            <office:change-info>
              <dc:creator>Auteur inconnu</dc:creator>
              <dc:date>2019-07-16T08:04:52</dc:date>
            </office:change-info>
            <text:p text:style-name="P2">eau des</text:p>
          </text:deletion>
        </text:changed-region>
        <text:changed-region xml:id="ct272759768" text:id="ct272759768">
          <text:insertion>
            <office:change-info>
              <dc:creator>Auteur inconnu</dc:creator>
              <dc:date>2019-07-16T08:04:52</dc:date>
            </office:change-info>
          </text:insertion>
        </text:changed-region>
        <text:changed-region xml:id="ct272759872" text:id="ct272759872">
          <text:insertion>
            <office:change-info>
              <dc:creator>Auteur inconnu</dc:creator>
              <dc:date>2019-07-16T08:12:07</dc:date>
            </office:change-info>
          </text:insertion>
        </text:changed-region>
        <text:changed-region xml:id="ct272759976" text:id="ct272759976">
          <text:insertion>
            <office:change-info>
              <dc:creator>Auteur inconnu</dc:creator>
              <dc:date>2019-07-16T08:14:50</dc:date>
            </office:change-info>
          </text:insertion>
        </text:changed-region>
        <text:changed-region xml:id="ct272760288" text:id="ct272760288">
          <text:deletion>
            <office:change-info>
              <dc:creator>Auteur inconnu</dc:creator>
              <dc:date>2019-07-16T08:16:39</dc:date>
            </office:change-info>
            <text:p text:style-name="P2"><text:s/>est déjà inférieur </text:p>
          </text:deletion>
        </text:changed-region>
        <text:changed-region xml:id="ct272760184" text:id="ct272760184">
          <text:deletion>
            <office:change-info>
              <dc:creator>Auteur inconnu</dc:creator>
              <dc:date>2017-07-13T08:37:00</dc:date>
            </office:change-info>
            <text:p text:style-name="P2">au niveau</text:p>
          </text:deletion>
        </text:changed-region>
        <text:changed-region xml:id="ct272760080" text:id="ct272760080">
          <text:deletion>
            <office:change-info>
              <dc:creator>Auteur inconnu</dc:creator>
              <dc:date>2019-07-16T08:16:35</dc:date>
            </office:change-info>
            <text:p text:style-name="P2"><text:s/>attendu pour une fin d’été et le débit des cours d’eau subit une baisse très précoce.</text:p>
          </text:deletion>
        </text:changed-region>
        <text:changed-region xml:id="ct272760392" text:id="ct272760392">
          <text:insertion>
            <office:change-info>
              <dc:creator>Auteur inconnu</dc:creator>
              <dc:date>2019-07-16T08:16:39</dc:date>
            </office:change-info>
          </text:insertion>
        </text:changed-region>
        <text:changed-region xml:id="ct272760496" text:id="ct272760496">
          <text:insertion>
            <office:change-info>
              <dc:creator>Auteur inconnu</dc:creator>
              <dc:date>2019-07-16T08:17:00</dc:date>
            </office:change-info>
          </text:insertion>
        </text:changed-region>
        <text:changed-region xml:id="ct272760600" text:id="ct272760600">
          <text:insertion>
            <office:change-info>
              <dc:creator>Auteur inconnu</dc:creator>
              <dc:date>2017-07-13T08:37:00</dc:date>
            </office:change-info>
          </text:insertion>
        </text:changed-region>
        <text:changed-region xml:id="ct272760704" text:id="ct272760704">
          <text:insertion>
            <office:change-info>
              <dc:creator>Auteur inconnu</dc:creator>
              <dc:date>2019-07-16T09:47:01</dc:date>
            </office:change-info>
          </text:insertion>
        </text:changed-region>
        <text:changed-region xml:id="ct272760808" text:id="ct272760808">
          <text:deletion>
            <office:change-info>
              <dc:creator>Auteur inconnu</dc:creator>
              <dc:date>2017-07-13T08:38:00</dc:date>
            </office:change-info>
            <text:p text:style-name="P2">luies</text:p>
          </text:deletion>
        </text:changed-region>
        <text:changed-region xml:id="ct272760912" text:id="ct272760912">
          <text:insertion>
            <office:change-info>
              <dc:creator>Auteur inconnu</dc:creator>
              <dc:date>2017-07-13T08:38:00</dc:date>
            </office:change-info>
          </text:insertion>
        </text:changed-region>
        <text:changed-region xml:id="ct272761016" text:id="ct272761016">
          <text:deletion>
            <office:change-info>
              <dc:creator>Auteur inconnu</dc:creator>
              <dc:date>2017-07-13T08:38:00</dc:date>
            </office:change-info>
            <text:p text:style-name="P2"><text:s/>qui pourraient advenir cet été</text:p>
          </text:deletion>
        </text:changed-region>
        <text:changed-region xml:id="ct272761120" text:id="ct272761120">
          <text:insertion>
            <office:change-info>
              <dc:creator>Auteur inconnu</dc:creator>
              <dc:date>2017-07-13T08:38:00</dc:date>
            </office:change-info>
          </text:insertion>
        </text:changed-region>
        <text:changed-region xml:id="ct272761224" text:id="ct272761224">
          <text:deletion>
            <office:change-info>
              <dc:creator>Auteur inconnu</dc:creator>
              <dc:date>2017-07-13T08:38:00</dc:date>
            </office:change-info>
            <text:p text:style-name="P2">in</text:p>
          </text:deletion>
        </text:changed-region>
        <text:changed-region xml:id="ct272761328" text:id="ct272761328">
          <text:insertion>
            <office:change-info>
              <dc:creator>Auteur inconnu</dc:creator>
              <dc:date>2019-07-16T08:22:11</dc:date>
            </office:change-info>
          </text:insertion>
        </text:changed-region>
        <text:changed-region xml:id="ct272761432" text:id="ct272761432">
          <text:insertion>
            <office:change-info>
              <dc:creator>Auteur inconnu</dc:creator>
              <dc:date>2019-07-16T08:23:27</dc:date>
            </office:change-info>
          </text:insertion>
        </text:changed-region>
        <text:changed-region xml:id="ct272761536" text:id="ct272761536">
          <text:insertion>
            <office:change-info>
              <dc:creator>Auteur inconnu</dc:creator>
              <dc:date>2019-07-16T08:24:08</dc:date>
            </office:change-info>
          </text:insertion>
        </text:changed-region>
        <text:changed-region xml:id="ct272761640" text:id="ct272761640">
          <text:insertion>
            <office:change-info>
              <dc:creator>Auteur inconnu</dc:creator>
              <dc:date>2019-07-18T09:54:55</dc:date>
            </office:change-info>
          </text:insertion>
        </text:changed-region>
        <text:changed-region xml:id="ct272761744" text:id="ct272761744">
          <text:insertion>
            <office:change-info>
              <dc:creator>Auteur inconnu</dc:creator>
              <dc:date>2019-07-18T09:55:00</dc:date>
            </office:change-info>
          </text:insertion>
        </text:changed-region>
        <text:changed-region xml:id="ct272761848" text:id="ct272761848">
          <text:deletion>
            <office:change-info>
              <dc:creator>Auteur inconnu</dc:creator>
              <dc:date>2017-07-13T08:39:00</dc:date>
            </office:change-info>
            <text:p text:style-name="P2"><text:line-break/></text:p>
          </text:deletion>
        </text:changed-region>
        <text:changed-region xml:id="ct272761952" text:id="ct272761952">
          <text:insertion>
            <office:change-info>
              <dc:creator>Auteur inconnu</dc:creator>
              <dc:date>2017-07-13T07:40:00</dc:date>
            </office:change-info>
          </text:insertion>
        </text:changed-region>
        <text:changed-region xml:id="ct272762056" text:id="ct272762056">
          <text:insertion>
            <office:change-info>
              <dc:creator>Auteur inconnu</dc:creator>
              <dc:date>2017-07-13T07:41:00</dc:date>
            </office:change-info>
          </text:insertion>
        </text:changed-region>
        <text:changed-region xml:id="ct272762264" text:id="ct272762264">
          <text:deletion>
            <office:change-info>
              <dc:creator>Auteur inconnu</dc:creator>
              <dc:date>2017-07-13T07:41:00</dc:date>
            </office:change-info>
            <text:p text:style-name="P2"><text:span text:style-name="Strong_20_Emphasis">En prévision de l’augmentation de la consommation d’eau potable du fait</text:span></text:p>
          </text:deletion>
        </text:changed-region>
        <text:changed-region xml:id="ct272762160" text:id="ct272762160">
          <text:deletion>
            <office:change-info>
              <dc:creator>Auteur inconnu</dc:creator>
              <dc:date>2019-07-16T09:47:11</dc:date>
            </office:change-info>
            <text:p text:style-name="P2"><text:span text:style-name="Strong_20_Emphasis"><text:span text:style-name="T2"><text:s/></text:span></text:span></text:p>
          </text:deletion>
        </text:changed-region>
        <text:changed-region xml:id="ct272762368" text:id="ct272762368">
          <text:insertion>
            <office:change-info>
              <dc:creator>Auteur inconnu</dc:creator>
              <dc:date>2017-07-13T08:35:00</dc:date>
            </office:change-info>
          </text:insertion>
        </text:changed-region>
        <text:changed-region xml:id="ct272762472" text:id="ct272762472">
          <text:format-change>
            <office:change-info>
              <dc:creator>Auteur inconnu</dc:creator>
              <dc:date>2017-07-13T08:39:00</dc:date>
            </office:change-info>
          </text:format-change>
        </text:changed-region>
        <text:changed-region xml:id="ct272762576" text:id="ct272762576">
          <text:insertion>
            <office:change-info>
              <dc:creator>Auteur inconnu</dc:creator>
              <dc:date>2017-07-13T07:43:00</dc:date>
            </office:change-info>
          </text:insertion>
        </text:changed-region>
        <text:changed-region xml:id="ct272762680" text:id="ct272762680">
          <text:insertion>
            <office:change-info>
              <dc:creator>Auteur inconnu</dc:creator>
              <dc:date>2017-07-13T07:44:00</dc:date>
            </office:change-info>
          </text:insertion>
        </text:changed-region>
        <text:changed-region xml:id="ct272762784" text:id="ct272762784">
          <text:insertion>
            <office:change-info>
              <dc:creator>Auteur inconnu</dc:creator>
              <dc:date>2017-07-13T08:35:00</dc:date>
            </office:change-info>
          </text:insertion>
        </text:changed-region>
        <text:changed-region xml:id="ct272762888" text:id="ct272762888">
          <text:insertion>
            <office:change-info>
              <dc:creator>Auteur inconnu</dc:creator>
              <dc:date>2017-07-13T08:40:00</dc:date>
            </office:change-info>
          </text:insertion>
        </text:changed-region>
        <text:changed-region xml:id="ct272762992" text:id="ct272762992">
          <text:format-change>
            <office:change-info>
              <dc:creator>Auteur inconnu</dc:creator>
              <dc:date>2017-07-13T08:39:00</dc:date>
            </office:change-info>
          </text:format-change>
        </text:changed-region>
        <text:changed-region xml:id="ct272763200" text:id="ct272763200">
          <text:deletion>
            <office:change-info>
              <dc:creator>Auteur inconnu</dc:creator>
              <dc:date>2019-07-16T08:19:05</dc:date>
            </office:change-info>
            <text:p text:style-name="P2"><text:span text:style-name="Strong_20_Emphasis">est </text:span></text:p>
          </text:deletion>
        </text:changed-region>
        <text:changed-region xml:id="ct272763096" text:id="ct272763096">
          <text:deletion>
            <office:change-info>
              <dc:creator>Auteur inconnu</dc:creator>
              <dc:date>2017-07-13T08:40:00</dc:date>
            </office:change-info>
            <text:p text:style-name="P2"><text:span text:style-name="Strong_20_Emphasis">actuellement placé</text:span></text:p>
          </text:deletion>
        </text:changed-region>
        <text:changed-region xml:id="ct272763304" text:id="ct272763304">
          <text:insertion>
            <office:change-info>
              <dc:creator>Auteur inconnu</dc:creator>
              <dc:date>2019-07-16T08:19:05</dc:date>
            </office:change-info>
          </text:insertion>
        </text:changed-region>
        <text:changed-region xml:id="ct272763408" text:id="ct272763408">
          <text:insertion>
            <office:change-info>
              <dc:creator>Auteur inconnu</dc:creator>
              <dc:date>2019-07-16T08:22:08</dc:date>
            </office:change-info>
          </text:insertion>
        </text:changed-region>
        <text:changed-region xml:id="ct272763512" text:id="ct272763512">
          <text:deletion>
            <office:change-info>
              <dc:creator>Auteur inconnu</dc:creator>
              <dc:date>2019-07-16T08:18:45</dc:date>
            </office:change-info>
            <text:p text:style-name="P2"><text:span text:style-name="Strong_20_Emphasis"><text:span text:style-name="T3">.</text:span></text:span></text:p>
          </text:deletion>
        </text:changed-region>
        <text:changed-region xml:id="ct272763616" text:id="ct272763616">
          <text:insertion>
            <office:change-info>
              <dc:creator>Auteur inconnu</dc:creator>
              <dc:date>2019-07-16T08:36:45</dc:date>
            </office:change-info>
          </text:insertion>
        </text:changed-region>
        <text:changed-region xml:id="ct272763720" text:id="ct272763720">
          <text:insertion>
            <office:change-info>
              <dc:creator>Auteur inconnu</dc:creator>
              <dc:date>2019-07-16T08:29:43</dc:date>
            </office:change-info>
          </text:insertion>
        </text:changed-region>
        <text:changed-region xml:id="ct272763824" text:id="ct272763824">
          <text:insertion>
            <office:change-info>
              <dc:creator>Auteur inconnu</dc:creator>
              <dc:date>2019-07-16T08:32:01</dc:date>
            </office:change-info>
          </text:insertion>
        </text:changed-region>
        <text:changed-region xml:id="ct272763928" text:id="ct272763928">
          <text:insertion>
            <office:change-info>
              <dc:creator>Auteur inconnu</dc:creator>
              <dc:date>2019-07-16T08:29:43</dc:date>
            </office:change-info>
          </text:insertion>
        </text:changed-region>
        <text:changed-region xml:id="ct272764032" text:id="ct272764032">
          <text:insertion>
            <office:change-info>
              <dc:creator>Auteur inconnu</dc:creator>
              <dc:date>2019-07-16T08:25:31</dc:date>
            </office:change-info>
          </text:insertion>
        </text:changed-region>
        <text:changed-region xml:id="ct272764240" text:id="ct272764240">
          <text:deletion>
            <office:change-info>
              <dc:creator>Auteur inconnu</dc:creator>
              <dc:date>2019-07-16T08:21:08</dc:date>
            </office:change-info>
            <text:p text:style-name="P2"/>
            <text:p text:style-name="P2"><text:span text:style-name="Strong_20_Emphasis">Pour </text:span><text:span text:style-name="Strong_20_Emphasis">connaître</text:span><text:span text:style-name="Strong_20_Emphasis"> le niveau de sécheresse et les prescriptions requises dans votre commune, consultez la </text:span><text:a xlink:type="simple" xlink:href="http://carto.geo-ide.application.developpement-durable.gouv.fr/686/1_ETAT_SECHERESSE.map" office:target-frame-name="_blank" xlink:show="new" text:style-name="Internet_20_link" text:visited-style-name="Visited_20_Internet_20_Link"><text:span text:style-name="Strong_20_Emphasis">carte interactive de la situation de sécheresse dans le département du Calvados</text:span></text:a><text:span text:style-name="Strong_20_Emphasis">.</text:span> </text:p>
          </text:deletion>
        </text:changed-region>
        <text:changed-region xml:id="ct272764136" text:id="ct272764136">
          <text:deletion>
            <office:change-info>
              <dc:creator>Auteur inconnu</dc:creator>
              <dc:date>2017-07-13T08:42:00</dc:date>
            </office:change-info>
            <text:p text:style-name="P2"/>
            <text:p text:style-name="P2"/>
          </text:deletion>
        </text:changed-region>
        <text:changed-region xml:id="ct272764344" text:id="ct272764344">
          <text:insertion>
            <office:change-info>
              <dc:creator>Auteur inconnu</dc:creator>
              <dc:date>2019-07-16T08:34:4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 TETE">
        <text:p text:style-name="P27"><draw:frame draw:style-name="fr3" draw:name="Objet1" text:anchor-type="paragraph" svg:width="3cm" svg:height="1.76cm" draw:z-index="0"><draw:object-ole xlink:href="./Object 1" xlink:type="simple" xlink:show="embed" xlink:actuate="onLoad"/><draw:image xlink:href="./ObjectReplacements/Object 1" xlink:type="simple" xlink:show="embed" xlink:actuate="onLoad"/></draw:frame>PRÉFET DU CALVADOS</text:p>
        <text:p text:style-name="P26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9">Le Pôle communication / Cabinet du Préfet <text:change-start text:change-id="ct272757584"/><text:s text:c="91"/><text:change-end text:change-id="ct272757584"/><text:change-start text:change-id="ct272758208"/>Caen, le 19 juillet 201<text:change-end text:change-id="ct272758208"/><text:change-start text:change-id="ct272758520"/>9<text:change-end text:change-id="ct272758520"/></text:p>
            </table:table-cell>
            <table:table-cell table:style-name="Tableau1.A1" office:value-type="string">
              <text:list xml:id="list35775921" text:continue-numbering="true" text:style-name="L1">
                <text:list-header>
                  <text:p text:style-name="P1"><text:change text:change-id="ct272758624"/></text:p>
                </text:list-header>
              </text:list>
            </table:table-cell>
          </table:table-row>
          <table:table-row table:style-name="Tableau1.2">
            <table:table-cell table:style-name="Tableau1.A1" table:number-columns-spanned="2" office:value-type="string">
              <text:p text:style-name="P25"/>
              <text:p text:style-name="P23">COMMUNIQUÉ DE PRESSE</text:p>
              <text:p text:style-name="P24"><text:span text:style-name="T8">S</text:span><text:span text:style-name="T8">ÉCHERESSE : </text:span><text:span text:style-name="T8">les</text:span><text:span text:style-name="T8"> </text:span><text:span text:style-name="T8">mesures de restriction d’eau dans le Calvados</text:span></text:p>
            </table:table-cell>
            <table:covered-table-cell/>
          </table:table-row>
          <table:table-row table:style-name="Tableau1.3">
            <table:table-cell table:style-name="Tableau1.A3" office:value-type="string">
              <text:p text:style-name="P18"><text:change-start text:change-id="ct272758728"/></text:p>
              <text:p text:style-name="P18"><text:change-end text:change-id="ct272758728"/><text:change-start text:change-id="ct272758832"/></text:p>
              <text:p text:style-name="P18"/>
              <text:p text:style-name="P19"><text:change-end text:change-id="ct272758832"/><text:change-start text:change-id="ct272758936"/>La situation dans le département :</text:p>
              <text:p text:style-name="P2"/>
              <text:p text:style-name="P2"><text:change-end text:change-id="ct272758936"/>Les pluies de<text:change text:change-id="ct272759040"/><text:change-start text:change-id="ct272759144"/> l’hiver 2018-2019 <text:change-end text:change-id="ct272759144"/>n’ont pas permis <text:change text:change-id="ct272759664"/><text:change text:change-id="ct272759560"/><text:change text:change-id="ct272759456"/><text:change text:change-id="ct272759352"/><text:change text:change-id="ct272759248"/><text:change-start text:change-id="ct272759768"/>le rechargement des<text:change-end text:change-id="ct272759768"/> nappes phréatiques<text:change-start text:change-id="ct272759872"/>, le cumul des précipitations est <text:change-end text:change-id="ct272759872"/><text:change-start text:change-id="ct272759976"/>inférieur de 15 % par rapport à une année moyenne et les pluies efficaces (permettant le rechargement de la nappe) ont été dans les zones où le volume des nappes est très faible.<text:change-end text:change-id="ct272759976"/><text:change text:change-id="ct272760288"/><text:change text:change-id="ct272760184"/><text:change text:change-id="ct272760080"/><text:change-start text:change-id="ct272760392"/> Les pluies du mois de juin ont permis de reporter de que<text:change-end text:change-id="ct272760392"/><text:change-start text:change-id="ct272760496"/>lques semaines le début de la sécheresse sans pour autant permettre d‘éviter cette situation.<text:change-end text:change-id="ct272760496"/><text:change-start text:change-id="ct272760600"/><text:tab/><text:change-end text:change-id="ct272760600"/><text:line-break/>On peut légiti<text:change-start text:change-id="ct272760704"/>me<text:change-end text:change-id="ct272760704"/>ment craindre que les p<text:change text:change-id="ct272760808"/><text:change-start text:change-id="ct272760912"/>récipitations<text:change-end text:change-id="ct272760912"/><text:change text:change-id="ct272761016"/><text:change-start text:change-id="ct272761120"/> estivales<text:change-end text:change-id="ct272761120"/> ne rechargeront pas <text:change text:change-id="ct272761224"/>efficacement les ressources mobilisées pour l’alimentation en eau potable (évapotranspiration, sécheresse des sols).<text:change-start text:change-id="ct272761328"/></text:p>
              <text:p text:style-name="P2">La Touques a atteint un débit faible <text:change-end text:change-id="ct272761328"/><text:change-start text:change-id="ct272761432"/>qu’il est nécessaire de préserver afin de garantir <text:change-end text:change-id="ct272761432"/><text:change-start text:change-id="ct272761536"/>la pérennité du milieu aquatique et s’assurer de l’approvisionnement en eau potable sur le long terme.<text:change-end text:change-id="ct272761536"/><text:change-start text:change-id="ct272761640"/> <text:change-end text:change-id="ct272761640"/><text:change-start text:change-id="ct272761744"/>L’arrêté cadre sécheresse prévoit que dès lors qu’une zone géographique est soumise à vigilance il convient d’appliquer ces mesures à l’ensemble du département.<text:change-end text:change-id="ct272761744"/></text:p>
              <text:p text:style-name="P2"><text:change text:change-id="ct272761848"/><text:change-start text:change-id="ct272761952"/>Compte tenu de la faiblesse constatée de la ressource en eau et <text:change-end text:change-id="ct272761952"/><text:change-start text:change-id="ct272762056"/><text:span text:style-name="T2">des effets </text:span><text:change-end text:change-id="ct272762056"/><text:change text:change-id="ct272762264"/><text:change text:change-id="ct272762160"/><text:change-start text:change-id="ct272762368"/><text:span text:style-name="Strong_20_Emphasis"><text:span text:style-name="T2">attendus </text:span></text:span><text:change-end text:change-id="ct272762368"/><text:change-start text:change-id="ct272762472"/><text:span text:style-name="Strong_20_Emphasis"><text:span text:style-name="T2">des fortes chaleurs estivales</text:span></text:span><text:change-end text:change-id="ct272762472"/><text:change-start text:change-id="ct272762576"/><text:span text:style-name="Strong_20_Emphasis"><text:span text:style-name="T2"> </text:span></text:span><text:span text:style-name="Strong_20_Emphasis"><text:span text:style-name="T2">sur </text:span></text:span><text:change-end text:change-id="ct272762576"/><text:change-start text:change-id="ct272762680"/><text:span text:style-name="Strong_20_Emphasis"><text:span text:style-name="T2">l</text:span></text:span><text:change-end text:change-id="ct272762680"/><text:change-start text:change-id="ct272762784"/><text:span text:style-name="Strong_20_Emphasis"><text:span text:style-name="T2">a consommation comme sur </text:span></text:span><text:change-end text:change-id="ct272762784"/><text:change-start text:change-id="ct272762888"/><text:span text:style-name="Strong_20_Emphasis"><text:span text:style-name="T2">les nappes et cours d’eau</text:span></text:span><text:change-end text:change-id="ct272762888"/><text:change-start text:change-id="ct272762992"/><text:span text:style-name="Strong_20_Emphasis"><text:span text:style-name="T2">, </text:span></text:span><text:change-end text:change-id="ct272762992"/><text:span text:style-name="Strong_20_Emphasis">le département du Calvados </text:span><text:change text:change-id="ct272763200"/><text:change text:change-id="ct272763096"/><text:change-start text:change-id="ct272763304"/><text:span text:style-name="Strong_20_Emphasis">passe</text:span><text:change-end text:change-id="ct272763304"/><text:span text:style-name="Strong_20_Emphasis"> en VIGILANCE SÉCHERESSE</text:span><text:change-start text:change-id="ct272763408"/></text:p>
              <text:p text:style-name="P2"><text:change-end text:change-id="ct272763408"/><text:change text:change-id="ct272763512"/><text:span text:style-name="Strong_20_Emphasis"><text:span text:style-name="T3"/></text:span></text:p>
            </table:table-cell>
            <table:table-cell table:style-name="Tableau1.A3" office:value-type="string">
              <text:p text:style-name="P11"/>
            </table:table-cell>
          </table:table-row>
          <table:table-row table:style-name="Tableau1.4">
            <table:table-cell table:style-name="Tableau1.A1" table:number-columns-spanned="2" office:value-type="string">
              <text:p text:style-name="P12"><text:change-start text:change-id="ct272763616"/></text:p>
              <text:p text:style-name="P17"><text:change-end text:change-id="ct272763616"/><text:change-start text:change-id="ct272763720"/><text:span text:style-name="T10">Les mesures</text:span><text:change-end text:change-id="ct272763720"/><text:change-start text:change-id="ct272763824"/><text:span text:style-name="T10"> </text:span><text:change-end text:change-id="ct272763824"/><text:change-start text:change-id="ct272763928"/><text:span text:style-name="T10">:</text:span></text:p>
              <text:p text:style-name="P2"><text:change-end text:change-id="ct272763928"/><text:change-start text:change-id="ct272764032"/></text:p>
              <text:p text:style-name="P2"><text:change-end text:change-id="ct272764032"/>Étant donné l’état préoccupant des ressources en eau du département et afin de garantir l’usage de l’eau potable à l’ensemble de la population, la Préfecture fait appel <text:span text:style-name="Strong_20_Emphasis"><text:span text:style-name="T9">à la responsabilité et au sens civique de tous les usagers (particuliers, collectivités, entreprises, agriculteurs) pour faire un usage raisonné et économe de l’eau en restreignant volontairement leur consommation.</text:span></text:span></text:p>
              <text:p text:style-name="P2"><text:change text:change-id="ct272764240"/><text:change text:change-id="ct272764136"/></text:p>
            </table:table-cell>
            <table:covered-table-cell/>
          </table:table-row>
          <table:table-row>
            <table:table-cell table:style-name="Tableau1.A1" table:number-columns-spanned="2" office:value-type="string">
              <text:p text:style-name="P22"><text:change-start text:change-id="ct272764344"/><text:span text:style-name="Strong_20_Emphasis"><text:span text:style-name="T23">C</text:span></text:span><text:span text:style-name="Strong_20_Emphasis"><text:span text:style-name="T23">omment</text:span></text:span><text:span text:style-name="Strong_20_Emphasis"><text:span text:style-name="T23"> limiter votre consommation d’eau ? :</text:span></text:span></text:p>
              <text:p text:style-name="P20"/>
              <text:p text:style-name="P21"><text:s/></text:p>
              <text:list xml:id="list5752268999532511015" text:style-name="L2">
                <text:list-item>
                  <text:p text:style-name="P31"><text:span text:style-name="T15">éviter </text:span><text:span text:style-name="T15">entre 9 h et 19 h</text:span><text:span text:style-name="T14"> </text:span><text:span text:style-name="T14">l’</text:span><text:span text:style-name="T14">arrosage des pelouses,</text:span><text:span text:style-name="T14"> des </text:span><text:span text:style-name="T14">espaces verts publics et privés, des jardins, des stades</text:span><text:span text:style-name="T16">, </text:span><text:span text:style-name="T14">des terrains de golf, des pistes hippiques, </text:span><text:span text:style-name="T14">l</text:span><text:span text:style-name="T14">’i</text:span><text:span text:style-name="T14">rrigation des potagers,</text:span><text:span text:style-name="T17"> le remplissage des plans d'eau de loisirs à usage privé, </text:span><text:span text:style-name="T17">d</text:span><text:span text:style-name="T18">es piscines à usage personnel </text:span><text:span text:style-name="T18">et</text:span><text:span text:style-name="T17"> des mares de gabion</text:span><text:span text:style-name="T21">, </text:span><text:span text:style-name="T18">le lavage des voiries</text:span><text:span text:style-name="T17"> </text:span><text:span text:style-name="T21">;</text:span></text:p>
                </text:list-item>
                <text:list-item>
                  <text:p text:style-name="P33"><text:span text:style-name="T22">éviter</text:span><text:span text:style-name="T21"> le nettoyage des bâtiments, hangars, locaux de stockage, terrasses privé</text:span><text:span text:style-name="T21">e</text:span><text:span text:style-name="T21">s en dehors des nécessités de salubrité publique</text:span><text:span text:style-name="T21"> ;</text:span></text:p>
                </text:list-item>
                <text:list-item>
                  <text:p text:style-name="P33"><text:span text:style-name="T20">reporter</text:span><text:span text:style-name="T19"> dans la mesure du possible les travaux consommateurs d'eau, </text:span><text:span text:style-name="T19">l</text:span><text:span text:style-name="T19">es travaux en rivière, </text:span><text:span text:style-name="T19">les</text:span><text:span text:style-name="T19"> manœuvre</text:span><text:span text:style-name="T19">s</text:span><text:span text:style-name="T19"> des ouvrages hydrauliques, </text:span><text:span text:style-name="T19">les vidanges de plans d’eau et la mise en </text:span><text:span text:style-name="T19">service de nouveaux forages, pompages et retenues d’eau destinés à d’autres usages que l’alimentation en eau potable</text:span><text:span text:style-name="T19"> </text:span><text:span text:style-name="T19">;</text:span></text:p>
                </text:list-item>
                <text:list-item>
                  <text:p text:style-name="P29"><text:span text:style-name="T10">privilégier</text:span> dès que possible la réutilisation des eaux de pluie à l’utilisation du réseau public d’eau potable ;</text:p>
                </text:list-item>
                <text:list-item>
                  <text:p text:style-name="P29"><text:span text:style-name="T10">réduire</text:span> les consommations d'eau domestiques (privilégier les douches par rapport aux bains…) ;</text:p>
                </text:list-item>
                <text:list-item>
                  <text:p text:style-name="P32"><text:span text:style-name="T10">privilégie</text:span><text:span text:style-name="T10">r</text:span> le lavage des véhicules dans des stations de lavage avec recyclage de l'eau ;</text:p>
                </text:list-item>
                <text:list-item>
                  <text:p text:style-name="P34"><text:span text:style-name="T13">limiter</text:span><text:span text:style-name="T11"> l’ir</text:span><text:span text:style-name="T11">rigation des cultures agricoles à 5 nuits par semaine ;</text:span> <text:change-end text:change-id="ct272764344"/></text:p>
                </text:list-item>
              </text:list>
            </table:table-cell>
            <table:covered-table-cell/>
          </table:table-row>
          <table:table-row>
            <table:table-cell table:style-name="Tableau1.A1" table:number-columns-spanned="2" office:value-type="string">
              <text:p text:style-name="P9"/>
            </table:table-cell>
            <table:covered-table-cell/>
          </table:table-row>
        </table:table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0.003cm" style:rel-width="100%" table:align="center"/>
    </style:style>
    <style:style style:name="Tableau3.A" style:family="table-column">
      <style:table-column-properties style:column-width="9.999cm" style:rel-column-width="4818*"/>
    </style:style>
    <style:style style:name="Tableau3.B" style:family="table-column">
      <style:table-column-properties style:column-width="0.452cm" style:rel-column-width="218*"/>
    </style:style>
    <style:style style:name="Tableau3.C" style:family="table-column">
      <style:table-column-properties style:column-width="9.551cm" style:rel-column-width="4602*"/>
    </style:style>
    <style:style style:name="Tableau3.1" style:family="table-row">
      <style:table-row-properties style:min-row-height="0.499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.2" style:family="table-row">
      <style:table-row-properties style:row-height="0.7cm"/>
    </style:style>
    <style:style style:name="Tableau3.4" style:family="table-row">
      <style:table-row-properties style:row-height="0.796cm"/>
    </style:style>
    <style:style style:name="MP1" style:family="paragraph" style:parent-style-name="Table_20_Contents">
      <style:paragraph-properties fo:text-align="center" style:justify-single-word="fals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  <style:text-properties fo:color="#000000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Table_20_Contents">
      <style:paragraph-properties fo:text-align="start" style:justify-single-word="false"/>
      <style:text-properties fo:color="#000000" fo:font-size="14pt" style:font-size-asian="14pt" style:font-size-complex="14pt"/>
    </style:style>
    <style:style style:name="MP5" style:family="paragraph" style:parent-style-name="Table_20_Contents">
      <style:paragraph-properties fo:text-align="justify" style:justify-single-word="false"/>
      <style:text-properties fo:color="#000000" fo:font-size="10pt" style:font-size-asian="10pt" style:font-size-complex="10pt"/>
    </style:style>
    <style:style style:name="MP6" style:family="paragraph" style:parent-style-name="Text_20_body">
      <style:paragraph-properties loext:contextual-spacing="false" fo:margin-top="0cm" fo:margin-bottom="0cm" fo:text-align="justify" style:justify-single-word="false" style:shadow="none">
        <style:tab-stops/>
      </style:paragraph-properties>
      <style:text-properties fo:font-size="2pt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000080" fo:font-size="10pt" style:font-size-asian="10pt" style:font-size-complex="10pt"/>
    </style:style>
    <style:style style:name="MT3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columns-spanned="3" office:value-type="string">
              <text:p text:style-name="MP1"><text:a xlink:type="simple" xlink:href="mailto:Pref-presse@Calvados.gouv.fr" text:style-name="Internet_20_link" text:visited-style-name="Visited_20_Internet_20_Link"><text:span text:style-name="MT1">Pref-presse@Calv</text:span></text:a><text:a xlink:type="simple" xlink:href="mailto:Pref-presse@Calvados.gouv.fr" text:style-name="Internet_20_link" text:visited-style-name="Visited_20_Internet_20_Link"><text:span text:style-name="MT1">a</text:span></text:a><text:a xlink:type="simple" xlink:href="mailto:Pref-presse@Calvados.gouv.fr" text:style-name="Internet_20_link" text:visited-style-name="Visited_20_Internet_20_Link"><text:span text:style-name="MT1">dos.gouv.fr</text:span></text:a></text:p>
            </table:table-cell>
            <table:covered-table-cell/>
            <table:covered-table-cell/>
          </table:table-row>
          <table:table-row table:style-name="Tableau3.2">
            <table:table-cell table:style-name="Tableau3.A1" office:value-type="string">
              <text:p text:style-name="MP2">Site Internet</text:p>
            </table:table-cell>
            <table:table-cell table:style-name="Tableau3.A1" office:value-type="string">
              <text:p text:style-name="MP3">:</text:p>
            </table:table-cell>
            <table:table-cell table:style-name="Tableau3.A1" office:value-type="string">
              <text:p text:style-name="MP4"><text:a xlink:type="simple" xlink:href="http://www.calvados.gouv.fr/" text:style-name="Internet_20_link" text:visited-style-name="Visited_20_Internet_20_Link"><text:span text:style-name="MT2">www.calvados.gouv.fr</text:span></text:a></text:p>
            </table:table-cell>
          </table:table-row>
          <table:table-row table:style-name="Tableau3.2">
            <table:table-cell table:style-name="Tableau3.A1" office:value-type="string">
              <text:p text:style-name="MP2"><draw:frame draw:style-name="Mfr1" draw:name="Image1" text:anchor-type="as-char" svg:width="0.64cm" svg:height="0.64cm" draw:z-index="1"><draw:image xlink:href="Pictures/10000000000000E1000000E1CF1F8F09.jpg" xlink:type="simple" xlink:show="embed" xlink:actuate="onLoad"/></draw:frame></text:p>
            </table:table-cell>
            <table:table-cell table:style-name="Tableau3.A1" office:value-type="string">
              <text:p text:style-name="MP3">:</text:p>
            </table:table-cell>
            <table:table-cell table:style-name="Tableau3.A1" office:value-type="string">
              <text:p text:style-name="MP5"><text:a xlink:type="simple" xlink:href="https://www.facebook.com/pages/Préfet-du-Calvados/345155968963099" text:style-name="Internet_20_link" text:visited-style-name="Visited_20_Internet_20_Link">Préfet du Calvados</text:a></text:p>
            </table:table-cell>
          </table:table-row>
          <table:table-row table:style-name="Tableau3.4">
            <table:table-cell table:style-name="Tableau3.A1" office:value-type="string">
              <text:p text:style-name="MP2"><draw:frame draw:style-name="Mfr2" draw:name="Image2" text:anchor-type="as-char" svg:width="0.7cm" svg:height="0.7cm" draw:z-index="2"><draw:image xlink:href="Pictures/10000000000000E1000000E19E9217F9.jpg" xlink:type="simple" xlink:show="embed" xlink:actuate="onLoad"/></draw:frame></text:p>
            </table:table-cell>
            <table:table-cell table:style-name="Tableau3.A1" office:value-type="string">
              <text:p text:style-name="MP3">:</text:p>
            </table:table-cell>
            <table:table-cell table:style-name="Tableau3.A1" office:value-type="string">
              <text:p text:style-name="MP5"><text:a xlink:type="simple" xlink:href="https://twitter.com/prefet14" text:style-name="Internet_20_link" text:visited-style-name="Visited_20_Internet_20_Link">@Préfet14</text:a></text:p>
            </table:table-cell>
          </table:table-row>
        </table:table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9-07-19T09:26:50.109000000</meta:creation-date>
    <meta:editing-cycles>1</meta:editing-cycles>
    <meta:editing-duration>P0D</meta:editing-duration>
    <meta:document-statistic meta:table-count="2" meta:image-count="2" meta:object-count="1" meta:page-count="1" meta:paragraph-count="49" meta:word-count="583" meta:character-count="3744"/>
    <meta:user-defined meta:name="Info 1"/>
    <meta:user-defined meta:name="Info 2"/>
    <meta:user-defined meta:name="Info 3"/>
    <meta:user-defined meta:name="Info 4"/>
  </office:meta>
</office:document-meta>
</file>